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fo:text-align="center" fo:margin-top="0.0465in" fo:line-height="102%" fo:margin-left="1.5618in" fo:margin-right="1.5263in">
        <style:tab-stops/>
      </style:paragraph-properties>
    </style:style>
    <style:style style:name="P2" style:parent-style-name="BodyText" style:family="paragraph">
      <style:paragraph-properties fo:text-align="center" fo:margin-top="0.0013in" fo:line-height="102%" fo:margin-left="1.0506in" fo:margin-right="1.0222in">
        <style:tab-stops/>
      </style:paragraph-properties>
    </style:style>
    <style:style style:name="P3" style:parent-style-name="BodyText" style:family="paragraph">
      <style:text-properties fo:font-size="12.5pt" style:font-size-asian="12.5pt"/>
    </style:style>
    <style:style style:name="P4" style:parent-style-name="BodyText" style:family="paragraph">
      <style:paragraph-properties fo:margin-left="0.0708in">
        <style:tab-stops>
          <style:tab-stop style:type="left" style:position="5.8722in"/>
        </style:tab-stops>
      </style:paragraph-properties>
    </style:style>
    <style:style style:name="T5" style:parent-style-name="DefaultParagraphFont" style:family="text">
      <style:text-properties style:text-underline-type="single" style:text-underline-style="solid" style:text-underline-width="auto" style:text-underline-mode="continuous"/>
    </style:style>
    <style:style style:name="T6" style:parent-style-name="DefaultParagraphFont" style:family="text">
      <style:text-properties style:text-underline-type="single" style:text-underline-style="solid" style:text-underline-width="auto" style:text-underline-mode="continuous"/>
    </style:style>
    <style:style style:name="P7" style:parent-style-name="BodyText" style:family="paragraph">
      <style:paragraph-properties fo:margin-top="0.1104in" fo:margin-left="0.0708in">
        <style:tab-stops>
          <style:tab-stop style:type="left" style:position="1.3062in"/>
          <style:tab-stop style:type="left" style:position="3.002in"/>
          <style:tab-stop style:type="left" style:position="4.4479in"/>
        </style:tab-stops>
      </style:paragraph-properties>
    </style:style>
    <style:style style:name="P8" style:parent-style-name="BodyText" style:family="paragraph">
      <style:paragraph-properties fo:margin-top="0.1104in" fo:margin-left="0.0708in">
        <style:tab-stops>
          <style:tab-stop style:type="left" style:position="5.8354in"/>
        </style:tab-stops>
      </style:paragraph-properties>
    </style:style>
    <style:style style:name="T9" style:parent-style-name="DefaultParagraphFont" style:family="text">
      <style:text-properties fo:letter-spacing="0.0006in"/>
    </style:style>
    <style:style style:name="T10" style:parent-style-name="DefaultParagraphFont" style:family="text">
      <style:text-properties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P12" style:parent-style-name="BodyText" style:family="paragraph">
      <style:paragraph-properties fo:margin-top="0.0062in"/>
      <style:text-properties fo:font-size="8.5pt" style:font-size-asian="8.5pt"/>
    </style:style>
    <style:style style:name="P13" style:parent-style-name="BodyText" style:family="paragraph">
      <style:paragraph-properties fo:margin-top="0.0631in" fo:margin-left="0.0708in">
        <style:tab-stops>
          <style:tab-stop style:type="left" style:position="5.8493in"/>
        </style:tab-stops>
      </style:paragraph-properties>
    </style:style>
    <style:style style:name="T14" style:parent-style-name="DefaultParagraphFont" style:family="text">
      <style:text-properties fo:letter-spacing="0.0006in"/>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P17" style:parent-style-name="BodyText" style:family="paragraph">
      <style:paragraph-properties fo:margin-top="0.0013in"/>
      <style:text-properties fo:font-size="10.5pt" style:font-size-asian="10.5pt"/>
    </style:style>
    <style:style style:name="T18" style:parent-style-name="DefaultParagraphFont" style:family="text">
      <style:text-properties fo:language="pt" fo:country="BR" style:language-asian="pt" style:country-asian="BR"/>
    </style:style>
    <style:style style:name="P19" style:parent-style-name="BodyText" style:master-page-name="MP1" style:family="paragraph">
      <style:paragraph-properties fo:break-before="page" fo:margin-top="0.0027in"/>
      <style:text-properties fo:font-weight="bold" style:font-weight-asian="bold" fo:font-size="8.5pt" style:font-size-asian="8.5pt"/>
    </style:style>
    <style:style style:family="graphic" style:name="a0">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opendocument cursor-position?>UNIVERSIDADE FEDERAL DO CEARÁ FACULDADE DE EDUCAÇÃO</text:p>
      <text:p text:style-name="P2">PROGRAMA DE PÓS-GRADUAÇÃO EM EDUCAÇÃO SELEÇÃO MESTRADO E DOUTORADO 2020</text:p>
      <text:p text:style-name="P3"/>
      <text:p text:style-name="P4">NOME:<text:s/><text:span text:style-name="T5"><text:s/></text:span><text:span text:style-name="T6"><text:tab/></text:span></text:p>
      <text:p text:style-name="P7">MESTRADO (<text:tab/>)<text:tab/>DOUTORADO (<text:tab/>)</text:p>
      <text:p text:style-name="P8">LINHA DE<text:span text:style-name="T9"><text:s/></text:span>PESQUISA:<text:s/><text:span text:style-name="T10"><text:s/></text:span><text:span text:style-name="T11"><text:tab/></text:span></text:p>
      <text:p text:style-name="P12"/>
      <text:p text:style-name="P13">EIXO<text:span text:style-name="T14"><text:s/></text:span>TEMÁTICO:<text:s/><text:span text:style-name="T15"><text:s/></text:span><text:span text:style-name="T16"><text:tab/></text:span></text:p>
      <text:p text:style-name="P17"/>
      <text:p text:style-name="Title"><text:span text:style-name="T18"><draw:custom-shape svg:x="1.10486in" svg:y="0.48264in" svg:width="6.01597in" svg:height="6.75625in" draw:z-index="251657728" draw:id="id0" draw:style-name="a0" draw:name="Freeform 2" text:anchor-type="paragraph"><svg:title/><svg:desc/><draw:enhanced-geometry draw:type="non-primitive" svg:viewBox="0 0 8663 9729" draw:enhanced-path="M 8663 0 L 8648 0 8648 15 8648 9713 15 9713 15 15 8648 15 8648 0 15 0 0 0 0 15 0 9713 0 9728 15 9728 8648 9728 8663 9728 8663 9713 8663 15 8663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3"/><draw:equation draw:name="f7" draw:formula="?f4 / 9729"/><draw:equation draw:name="f8" draw:formula="0 + 10254 - 1591"/><draw:equation draw:name="f9" draw:formula="?f8 * ?f5 / 8663"/><draw:equation draw:name="f10" draw:formula="695 * ?f4 / 9729"/><draw:equation draw:name="f11" draw:formula="0 + 10239 - 1591"/><draw:equation draw:name="f12" draw:formula="?f11 * ?f5 / 8663"/><draw:equation draw:name="f13" draw:formula="710 * ?f4 / 9729"/><draw:equation draw:name="f14" draw:formula="10408 * ?f4 / 9729"/><draw:equation draw:name="f15" draw:formula="0 + 1606 - 1591"/><draw:equation draw:name="f16" draw:formula="?f15 * ?f5 / 8663"/><draw:equation draw:name="f17" draw:formula="0 + 1591 - 1591"/><draw:equation draw:name="f18" draw:formula="?f17 * ?f5 / 8663"/><draw:equation draw:name="f19" draw:formula="10423 * ?f4 / 9729"/><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text:span>REQUERIMENTO RECURSO– INSCRIÇÃO</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autospace="none"/>
      <style:text-properties style:font-name="Times New Roman" style:font-name-asian="Times New Roman" fo:font-size="11pt" style:font-size-asian="11pt" style:font-size-complex="11pt" fo:language="pt" fo:country="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611in" fo:margin-left="1.0506in" fo:margin-right="1.0131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7083in" style:print-orientation="portrait" fo:margin-top="0.9444in" fo:margin-left="1.1111in" fo:margin-bottom="0.1944in" fo:margin-right="1.1527in" style:num-format="1" style:writing-mode="lr-tb">
        <style:footnote-sep style:width="0.007in" style:rel-width="33%" style:color="#000000" style:line-style="solid" style:adjustment="left"/>
      </style:page-layout-properties>
    </style:page-layout>
    <style:page-layout style:name="PL1">
      <style:page-layout-properties fo:page-width="8.2777in" fo:page-height="11.7083in" style:print-orientation="portrait" fo:margin-top="1.1111in" fo:margin-left="1.1111in" fo:margin-bottom="0.1944in" fo:margin-right="1.1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aine</meta:initial-creator>
    <dc:creator>Elaine</dc:creator>
    <meta:creation-date>2020-09-01T16:40:00Z</meta:creation-date>
    <dc:date>2020-09-01T16:40:00Z</dc:date>
    <meta:template xlink:href="Normal.dotm" xlink:type="simple"/>
    <meta:editing-cycles>2</meta:editing-cycles>
    <meta:editing-duration>PT0S</meta:editing-duration>
    <meta:user-defined meta:name="LastSaved" meta:value-type="date">2020-09-01T00:00:00Z</meta:user-defined>
    <meta:document-statistic meta:page-count="2" meta:paragraph-count="1" meta:word-count="37" meta:character-count="237" meta:row-count="1" meta:non-whitespace-character-count="201"/>
  </office:meta>
</office:document-meta>
</file>